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right="-0.0111in"/>
      <style:text-properties fo:font-weight="bold" style:font-weight-asian="bold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end" fo:margin-left="-0.0298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fo:color="#000000"/>
    </style:style>
    <style:style style:name="P10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0pt" style:font-size-asian="10pt"/>
    </style:style>
    <style:style style:name="P11" style:parent-style-name="Standard" style:family="paragraph">
      <style:paragraph-properties fo:text-align="center"/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  <style:text-properties fo:font-weight="bold" style:font-weight-asian="bold" fo:color="#000000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 fo:background-color="#FFFFFF"/>
    </style:style>
    <style:style style:name="T21" style:parent-style-name="Car.predefinitoparagrafo" style:family="text">
      <style:text-properties fo:font-weight="bold" style:font-weight-asian="bold" fo:color="#000000" fo:background-color="#FFFFFF"/>
    </style:style>
    <style:style style:name="T22" style:parent-style-name="Car.predefinitoparagrafo" style:family="text">
      <style:text-properties style:font-weight-complex="bold" fo:color="#000000" fo:background-color="#FFFFFF"/>
    </style:style>
    <style:style style:name="T23" style:parent-style-name="Car.predefinitoparagrafo" style:family="text">
      <style:text-properties fo:font-weight="bold" style:font-weight-asian="bold" fo:color="#000000" fo:background-color="#FFFFFF"/>
    </style:style>
    <style:style style:name="T24" style:parent-style-name="Car.predefinitoparagrafo" style:family="text">
      <style:text-properties fo:color="#000000" fo:background-color="#FFFFFF"/>
    </style:style>
    <style:style style:name="T25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26" style:parent-style-name="Car.predefinitoparagrafo" style:family="text">
      <style:text-properties fo:color="#000000" fo:background-color="#FFFFFF"/>
    </style:style>
    <style:style style:name="T27" style:parent-style-name="Car.predefinitoparagrafo" style:family="text">
      <style:text-properties fo:color="#000000" fo:background-color="#FFFFFF"/>
    </style:style>
    <style:style style:name="T28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29" style:parent-style-name="Car.predefinitoparagrafo" style:family="text">
      <style:text-properties fo:color="#000000" fo:background-color="#FFFFFF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000000" fo:background-color="#FFFF00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33" style:parent-style-name="Car.predefinitoparagrafo" style:family="text">
      <style:text-properties fo:color="#000000" fo:background-color="#FFFFFF"/>
    </style:style>
    <style:style style:name="T34" style:parent-style-name="Car.predefinitoparagrafo" style:family="text">
      <style:text-properties fo:color="#000000" fo:background-color="#FFFFFF"/>
    </style:style>
    <style:style style:name="P35" style:parent-style-name="Standard" style:family="paragraph">
      <style:paragraph-properties fo:text-align="justify"/>
      <style:text-properties fo:color="#000000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style:font-weight-complex="bold" fo:color="#000000"/>
    </style:style>
    <style:style style:name="T43" style:parent-style-name="Car.predefinitoparagrafo" style:family="text"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 fo:color="#000000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53" style:parent-style-name="Car.predefinitoparagrafo" style:family="text">
      <style:text-properties fo:color="#000000" fo:background-color="#FFFFFF"/>
    </style:style>
    <style:style style:name="T54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55" style:parent-style-name="Car.predefinitoparagrafo" style:family="text">
      <style:text-properties fo:color="#000000" fo:background-color="#FFFFFF"/>
    </style:style>
    <style:style style:name="T56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57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58" style:parent-style-name="Car.predefinitoparagrafo" style:family="text">
      <style:text-properties fo:color="#000000" fo:background-color="#FFFFFF"/>
    </style:style>
    <style:style style:name="P59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0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1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2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3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4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5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6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Car.predefinitoparagrafo" style:family="text">
      <style:text-properties fo:color="#000000" fo:background-color="#FFFFFF"/>
    </style:style>
    <style:style style:name="P69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0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1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2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3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4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5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6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7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8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79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80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81" style:parent-style-name="Standard" style:family="paragraph">
      <style:paragraph-properties fo:text-align="justify" fo:background-color="#FFFFFF"/>
      <style:text-properties fo:color="#000000" fo:background-color="#FFFFFF"/>
    </style:style>
    <style:style style:name="P82" style:parent-style-name="Standard" style:family="paragraph">
      <style:paragraph-properties fo:text-align="justify" fo:background-color="#FFFFFF"/>
      <style:text-properties fo:font-style="italic" style:font-style-asian="italic" style:font-style-complex="italic" fo:color="#000000" fo:background-color="#FFFFFF"/>
    </style:style>
    <style:style style:name="P83" style:parent-style-name="Standard" style:family="paragraph">
      <style:paragraph-properties fo:background-color="#FFFFFF"/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background-color="#FFFFFF"/>
      <style:text-properties fo:font-weight="bold" style:font-weight-asian="bold" style:font-weight-complex="bold" fo:color="#000000"/>
    </style:style>
    <style:style style:name="P85" style:parent-style-name="Standard" style:family="paragraph">
      <style:paragraph-properties fo:text-align="justify" fo:background-color="#FFFFFF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font-style="italic" style:font-style-asian="italic" style:font-style-complex="italic" fo:color="#000000"/>
    </style:style>
    <style:style style:name="T88" style:parent-style-name="Car.predefinitoparagrafo" style:family="text">
      <style:text-properties fo:color="#000000"/>
    </style:style>
    <style:style style:name="P89" style:parent-style-name="Standard" style:family="paragraph">
      <style:paragraph-properties fo:text-align="justify" fo:background-color="#FFFFFF"/>
    </style:style>
    <style:style style:name="T90" style:parent-style-name="Car.predefinitoparagrafo" style:family="text">
      <style:text-properties fo:font-weight="bold" style:font-weight-asian="bold" style:font-weight-complex="bold"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font-style="italic" style:font-style-asian="italic" style:font-style-complex="italic" fo:color="#000000"/>
    </style:style>
    <style:style style:name="T93" style:parent-style-name="Car.predefinitoparagrafo" style:family="text">
      <style:text-properties fo:font-style="italic" style:font-style-asian="italic" style:font-style-complex="italic" fo:color="#000000"/>
    </style:style>
    <style:style style:name="T94" style:parent-style-name="Car.predefinitoparagrafo" style:family="text">
      <style:text-properties fo:color="#000000"/>
    </style:style>
    <style:style style:name="P95" style:parent-style-name="Standard" style:family="paragraph">
      <style:paragraph-properties fo:text-align="justify" fo:background-color="#FFFFFF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font-style="italic" style:font-style-asian="italic" style:font-style-complex="italic" fo:color="#000000"/>
    </style:style>
    <style:style style:name="T98" style:parent-style-name="Car.predefinitoparagrafo" style:family="text">
      <style:text-properties fo:color="#000000"/>
    </style:style>
    <style:style style:name="P99" style:parent-style-name="Standard" style:family="paragraph">
      <style:paragraph-properties fo:text-align="justify" fo:background-color="#FFFFFF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P102" style:parent-style-name="Standard" style:family="paragraph">
      <style:paragraph-properties fo:text-align="justify" fo:background-color="#FFFFFF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font-style="italic" style:font-style-asian="italic" style:font-style-complex="italic" fo:color="#000000"/>
    </style:style>
    <style:style style:name="T105" style:parent-style-name="Car.predefinitoparagrafo" style:family="text">
      <style:text-properties fo:font-style="italic" style:font-style-asian="italic" style:font-style-complex="italic" fo:color="#000000"/>
    </style:style>
    <style:style style:name="T106" style:parent-style-name="Car.predefinitoparagrafo" style:family="text">
      <style:text-properties fo:color="#000000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P110" style:parent-style-name="Standard" style:family="paragraph">
      <style:paragraph-properties fo:text-align="justify" fo:background-color="#FFFFFF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P113" style:parent-style-name="Standard" style:family="paragraph">
      <style:paragraph-properties fo:text-align="justify" fo:background-color="#FFFFFF"/>
    </style:style>
    <style:style style:name="T114" style:parent-style-name="Car.predefinitoparagrafo" style:family="text">
      <style:text-properties fo:color="#000000"/>
    </style:style>
    <style:style style:name="P115" style:parent-style-name="Standard" style:family="paragraph">
      <style:paragraph-properties fo:text-align="justify" fo:background-color="#FFFFFF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color="#000000"/>
    </style:style>
    <style:style style:name="T118" style:parent-style-name="Car.predefinitoparagrafo" style:family="text">
      <style:text-properties fo:color="#000000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font-style="italic" style:font-style-asian="italic" style:font-style-complex="italic" fo:color="#000000"/>
    </style:style>
    <style:style style:name="T122" style:parent-style-name="Car.predefinitoparagrafo" style:family="text">
      <style:text-properties fo:font-style="italic" style:font-style-asian="italic" style:font-style-complex="italic" fo:color="#000000"/>
    </style:style>
    <style:style style:name="T123" style:parent-style-name="Car.predefinitoparagrafo" style:family="text">
      <style:text-properties fo:color="#000000"/>
    </style:style>
    <style:style style:name="P124" style:parent-style-name="Standard" style:family="paragraph">
      <style:paragraph-properties fo:text-align="justify" fo:background-color="#FFFFFF"/>
      <style:text-properties fo:color="#000000"/>
    </style:style>
    <style:style style:name="P125" style:parent-style-name="Standard" style:family="paragraph">
      <style:paragraph-properties fo:background-color="#FFFFFF"/>
      <style:text-properties style:font-weight-complex="bold" fo:color="#000000"/>
    </style:style>
    <style:style style:name="P126" style:parent-style-name="Standard" style:family="paragraph">
      <style:paragraph-properties fo:text-align="justify" fo:background-color="#FFFFFF"/>
    </style:style>
    <style:style style:name="T127" style:parent-style-name="Car.predefinitoparagrafo" style:family="text">
      <style:text-properties fo:font-weight="bold" style:font-weight-asian="bold" style:font-weight-complex="bold" fo:color="#000000"/>
    </style:style>
    <style:style style:name="T128" style:parent-style-name="Car.predefinitoparagrafo" style:family="text">
      <style:text-properties fo:color="#000000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32" style:parent-style-name="Car.predefinitoparagrafo" style:family="text">
      <style:text-properties fo:color="#000000" fo:background-color="#FFFFFF"/>
    </style:style>
    <style:style style:name="T133" style:parent-style-name="Car.predefinitoparagrafo" style:family="text">
      <style:text-properties fo:color="#000000" fo:background-color="#FFFFFF"/>
    </style:style>
    <style:style style:name="T134" style:parent-style-name="Car.predefinitoparagrafo" style:family="text">
      <style:text-properties fo:color="#000000" fo:background-color="#FFFFFF"/>
    </style:style>
    <style:style style:name="P135" style:parent-style-name="Standard" style:family="paragraph">
      <style:paragraph-properties fo:text-align="justify"/>
      <style:text-properties fo:color="#000000" fo:background-color="#FFFFFF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7" style:parent-style-name="Standard" style:family="paragraph">
      <style:paragraph-properties fo:text-align="justify"/>
      <style:text-properties fo:color="#800000"/>
    </style:style>
    <style:style style:name="P138" style:parent-style-name="Standard" style:family="paragraph">
      <style:paragraph-properties fo:text-align="center"/>
      <style:text-properties fo:font-weight="bold" style:font-weight-asian="bold" fo:color="#000000"/>
    </style:style>
    <style:style style:name="P139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fo:color="#000000" fo:background-color="#FFFFFF"/>
    </style:style>
    <style:style style:name="T142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43" style:parent-style-name="Car.predefinitoparagrafo" style:family="text">
      <style:text-properties fo:color="#000000" fo:background-color="#FFFFFF"/>
    </style:style>
    <style:style style:name="T144" style:parent-style-name="Car.predefinitoparagrafo" style:family="text">
      <style:text-properties fo:color="#000000" fo:background-color="#FFFFFF"/>
    </style:style>
    <style:style style:name="P145" style:parent-style-name="Standard" style:family="paragraph">
      <style:paragraph-properties fo:text-align="justify"/>
      <style:text-properties fo:color="#000000" fo:background-color="#FFFFFF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color="#000000" fo:background-color="#FFFFFF"/>
    </style:style>
    <style:style style:name="T148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49" style:parent-style-name="Car.predefinitoparagrafo" style:family="text">
      <style:text-properties fo:color="#000000" fo:background-color="#FFFFFF"/>
    </style:style>
    <style:style style:name="T150" style:parent-style-name="Car.predefinitoparagrafo" style:family="text">
      <style:text-properties fo:color="#000000" fo:background-color="#FFFFFF"/>
    </style:style>
    <style:style style:name="T151" style:parent-style-name="Car.predefinitoparagrafo" style:family="text">
      <style:text-properties fo:color="#000000" fo:background-color="#FFFFFF"/>
    </style:style>
    <style:style style:name="P152" style:parent-style-name="Standard" style:family="paragraph">
      <style:paragraph-properties fo:text-align="justify"/>
      <style:text-properties fo:color="#000000" fo:background-color="#FFFFFF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fo:color="#000000" fo:background-color="#FFFFFF"/>
    </style:style>
    <style:style style:name="T155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56" style:parent-style-name="Car.predefinitoparagrafo" style:family="text">
      <style:text-properties fo:color="#000000" fo:background-color="#FFFFFF"/>
    </style:style>
    <style:style style:name="T157" style:parent-style-name="Car.predefinitoparagrafo" style:family="text">
      <style:text-properties fo:color="#000000" fo:background-color="#FFFFFF"/>
    </style:style>
    <style:style style:name="P158" style:parent-style-name="Standard" style:family="paragraph">
      <style:paragraph-properties fo:text-align="justify"/>
      <style:text-properties fo:color="#000000" fo:background-color="#FFFFFF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color="#000000" fo:background-color="#FFFFFF"/>
    </style:style>
    <style:style style:name="T161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62" style:parent-style-name="Car.predefinitoparagrafo" style:family="text">
      <style:text-properties fo:color="#000000" fo:background-color="#FFFFFF"/>
    </style:style>
    <style:style style:name="T163" style:parent-style-name="Car.predefinitoparagrafo" style:family="text">
      <style:text-properties fo:color="#000000" fo:background-color="#FFFFFF"/>
    </style:style>
    <style:style style:name="P164" style:parent-style-name="Standard" style:family="paragraph">
      <style:paragraph-properties fo:text-align="justify"/>
      <style:text-properties fo:color="#000000" fo:background-color="#FFFFFF"/>
    </style:style>
    <style:style style:name="P165" style:parent-style-name="Standard" style:family="paragraph">
      <style:paragraph-properties fo:text-align="justify"/>
      <style:text-properties fo:color="#000000"/>
    </style:style>
    <style:style style:name="P166" style:parent-style-name="Standard" style:family="paragraph">
      <style:paragraph-properties fo:text-align="center"/>
      <style:text-properties fo:font-weight="bold" style:font-weight-asian="bold" fo:color="#000000"/>
    </style:style>
    <style:style style:name="P167" style:parent-style-name="Standard" style:family="paragraph">
      <style:paragraph-properties fo:text-align="center"/>
      <style:text-properties fo:font-weight="bold" style:font-weight-asian="bold" fo:color="#000000"/>
    </style:style>
    <style:style style:name="P168" style:parent-style-name="Standard" style:family="paragraph">
      <style:paragraph-properties fo:text-align="center"/>
      <style:text-properties fo:font-weight="bold" style:font-weight-asian="bold" fo:color="#000000"/>
    </style:style>
    <style:style style:name="P169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P170" style:parent-style-name="Standard" style:family="paragraph">
      <style:paragraph-properties fo:text-align="justify"/>
      <style:text-properties fo:color="#000000" fo:background-color="#FFFFFF"/>
    </style:style>
    <style:style style:name="P171" style:parent-style-name="Standard" style:list-style-name="LFO1" style:family="paragraph">
      <style:text-properties fo:color="#000000" fo:background-color="#FFFFFF"/>
    </style:style>
    <style:style style:name="P172" style:parent-style-name="Standard" style:list-style-name="LFO1" style:family="paragraph"/>
    <style:style style:name="T173" style:parent-style-name="Car.predefinitoparagrafo" style:family="text">
      <style:text-properties fo:color="#000000" fo:background-color="#FFFFFF"/>
    </style:style>
    <style:style style:name="T174" style:parent-style-name="Car.predefinitoparagrafo" style:family="text">
      <style:text-properties fo:color="#000000" fo:background-color="#FFFFFF"/>
    </style:style>
    <style:style style:name="T175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76" style:parent-style-name="Car.predefinitoparagrafo" style:family="text">
      <style:text-properties fo:color="#000000" fo:background-color="#FFFFFF"/>
    </style:style>
    <style:style style:name="P177" style:parent-style-name="Standard" style:family="paragraph">
      <style:paragraph-properties fo:text-align="justify"/>
      <style:text-properties fo:color="#000000" fo:background-color="#FFFFFF"/>
    </style:style>
    <style:style style:name="P178" style:parent-style-name="Standard" style:family="paragraph">
      <style:paragraph-properties fo:text-align="justify"/>
      <style:text-properties fo:color="#000000" fo:background-color="#FFFFFF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fo:color="#000000" fo:background-color="#FFFFFF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 fo:background-color="#FFFFFF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000000" fo:background-color="#FFFFFF"/>
    </style:style>
    <style:style style:name="T190" style:parent-style-name="Car.predefinitoparagrafo" style:family="text">
      <style:text-properties fo:color="#000000" fo:background-color="#FFFFFF"/>
    </style:style>
    <style:style style:name="P191" style:parent-style-name="Standard" style:family="paragraph">
      <style:paragraph-properties fo:text-align="justify" fo:margin-left="-0.0069in" fo:text-indent="-0.2534in" fo:background-color="#FFFFFF">
        <style:tab-stops/>
      </style:paragraph-properties>
      <style:text-properties fo:color="#000000" fo:background-color="#FFFFFF"/>
    </style:style>
    <style:style style:name="P192" style:parent-style-name="Standard" style:family="paragraph">
      <style:paragraph-properties fo:text-align="justify" fo:margin-left="-0.0069in" fo:text-indent="-0.2534in" fo:background-color="#FFFFFF">
        <style:tab-stops/>
      </style:paragraph-properties>
      <style:text-properties fo:color="#000000" fo:background-color="#FFFFFF"/>
    </style:style>
    <style:style style:name="P193" style:parent-style-name="Standard" style:family="paragraph">
      <style:paragraph-properties fo:text-align="justify" fo:margin-left="-0.0069in" fo:text-indent="-0.2534in" fo:background-color="#FFFFFF">
        <style:tab-stops/>
      </style:paragraph-properties>
    </style:style>
    <style:style style:name="T194" style:parent-style-name="Car.predefinitoparagrafo" style:family="text">
      <style:text-properties fo:color="#000000" fo:background-color="#FFFFFF"/>
    </style:style>
    <style:style style:name="T195" style:parent-style-name="Car.predefinitoparagrafo" style:family="text">
      <style:text-properties fo:color="#000000" fo:background-color="#FFFFFF"/>
    </style:style>
    <style:style style:name="P196" style:parent-style-name="Standard" style:family="paragraph">
      <style:paragraph-properties fo:text-align="justify" fo:margin-left="-0.0069in" fo:text-indent="-0.2534in" fo:background-color="#FFFFFF">
        <style:tab-stops/>
      </style:paragraph-properties>
    </style:style>
    <style:style style:name="T197" style:parent-style-name="Car.predefinitoparagrafo" style:family="text">
      <style:text-properties fo:color="#000000" fo:background-color="#FFFFFF"/>
    </style:style>
    <style:style style:name="P198" style:parent-style-name="Standard" style:family="paragraph">
      <style:paragraph-properties fo:text-align="justify" fo:margin-left="-0.0069in" fo:text-indent="-0.2534in" fo:background-color="#FFFFFF">
        <style:tab-stops/>
      </style:paragraph-properties>
    </style:style>
    <style:style style:name="T199" style:parent-style-name="Car.predefinitoparagrafo" style:family="text">
      <style:text-properties fo:color="#000000" fo:background-color="#FFFFFF"/>
    </style:style>
    <style:style style:name="P200" style:parent-style-name="Standard" style:family="paragraph">
      <style:paragraph-properties fo:text-align="justify" fo:margin-left="-0.0069in" fo:text-indent="-0.2534in" fo:background-color="#FFFFFF">
        <style:tab-stops/>
      </style:paragraph-properties>
    </style:style>
    <style:style style:name="T201" style:parent-style-name="Car.predefinitoparagrafo" style:family="text">
      <style:text-properties fo:color="#000000" fo:background-color="#FFFFFF"/>
    </style:style>
    <style:style style:name="P202" style:parent-style-name="Standard" style:family="paragraph">
      <style:paragraph-properties fo:text-align="justify" fo:margin-left="-0.2604in" fo:background-color="#FFFFFF">
        <style:tab-stops/>
      </style:paragraph-properties>
    </style:style>
    <style:style style:name="P203" style:parent-style-name="Standard" style:family="paragraph">
      <style:paragraph-properties fo:text-align="justify"/>
      <style:text-properties fo:color="#000000"/>
    </style:style>
    <style:style style:name="P204" style:parent-style-name="Standard" style:family="paragraph">
      <style:paragraph-properties fo:text-align="justify"/>
      <style:text-properties fo:color="#000000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/>
      <style:text-properties fo:color="#000000" fo:background-color="#FFFFFF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fo:color="#000000" fo:background-color="#FFFFFF"/>
    </style:style>
    <style:style style:name="T209" style:parent-style-name="Car.predefinitoparagrafo" style:family="text">
      <style:text-properties fo:color="#000000" fo:background-color="#FFFFFF"/>
    </style:style>
    <style:style style:name="P210" style:parent-style-name="Standard" style:family="paragraph">
      <style:paragraph-properties fo:text-align="justify"/>
      <style:text-properties fo:color="#000000" fo:background-color="#FFFFFF"/>
    </style:style>
    <style:style style:name="P211" style:parent-style-name="Standard" style:list-style-name="LFO2" style:family="paragraph">
      <style:paragraph-properties fo:text-align="justify"/>
    </style:style>
    <style:style style:name="T212" style:parent-style-name="Car.predefinitoparagrafo" style:family="text">
      <style:text-properties fo:color="#000000" fo:background-color="#FFFFFF"/>
    </style:style>
    <style:style style:name="T213" style:parent-style-name="Car.predefinitoparagrafo" style:family="text">
      <style:text-properties fo:color="#000000"/>
    </style:style>
    <style:style style:name="P214" style:parent-style-name="Standard" style:family="paragraph">
      <style:paragraph-properties fo:text-align="justify"/>
      <style:text-properties fo:color="#000000"/>
    </style:style>
    <style:style style:name="P215" style:parent-style-name="Standard" style:family="paragraph">
      <style:paragraph-properties fo:text-align="justify"/>
      <style:text-properties fo:color="#000000"/>
    </style:style>
    <style:style style:name="P216" style:parent-style-name="Standard" style:family="paragraph">
      <style:paragraph-properties fo:text-align="justify"/>
      <style:text-properties fo:color="#000000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fo:font-weight="bold" style:font-weight-asian="bold" style:font-weight-complex="bold" fo:color="#000000"/>
    </style:style>
    <style:style style:name="T219" style:parent-style-name="Car.predefinitoparagrafo" style:family="text">
      <style:text-properties fo:font-weight="bold" style:font-weight-asian="bold" style:font-weight-complex="bold" fo:color="#000000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fo:color="#000000"/>
    </style:style>
    <style:style style:name="P222" style:parent-style-name="Standard" style:family="paragraph">
      <style:paragraph-properties fo:text-align="justify"/>
      <style:text-properties fo:color="#000000"/>
    </style:style>
    <style:style style:name="P223" style:parent-style-name="Standard" style:family="paragraph">
      <style:paragraph-properties fo:text-align="justify"/>
      <style:text-properties fo:color="#000000"/>
    </style:style>
    <style:style style:name="P224" style:parent-style-name="Standard" style:family="paragraph">
      <style:paragraph-properties fo:text-align="justify"/>
      <style:text-properties fo:color="#000000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P229" style:parent-style-name="Standard" style:family="paragraph">
      <style:paragraph-properties fo:text-align="justify"/>
      <style:text-properties fo:color="#000000"/>
    </style:style>
    <style:style style:name="P230" style:parent-style-name="Standard" style:family="paragraph">
      <style:paragraph-properties fo:text-align="justify"/>
    </style:style>
    <style:style style:name="T231" style:parent-style-name="Car.predefinitoparagrafo" style:family="text">
      <style:text-properties fo:color="#000000"/>
    </style:style>
    <style:style style:name="T232" style:parent-style-name="Car.predefinitoparagrafo" style:family="text">
      <style:text-properties fo:color="#000000"/>
    </style:style>
    <style:style style:name="P233" style:parent-style-name="Standard" style:family="paragraph">
      <style:paragraph-properties fo:text-align="justify"/>
      <style:text-properties fo:color="#000000"/>
    </style:style>
    <style:style style:name="P234" style:parent-style-name="Standard" style:family="paragraph">
      <style:paragraph-properties fo:text-align="justify"/>
      <style:text-properties fo:color="#000000"/>
    </style:style>
    <style:style style:name="P235" style:parent-style-name="Standard" style:family="paragraph">
      <style:paragraph-properties fo:text-align="justify"/>
      <style:text-properties fo:color="#000000"/>
    </style:style>
    <style:style style:name="P236" style:parent-style-name="Standard" style:family="paragraph">
      <style:paragraph-properties fo:text-align="justify"/>
      <style:text-properties fo:color="#000000"/>
    </style:style>
    <style:style style:name="P237" style:parent-style-name="Standard" style:family="paragraph">
      <style:paragraph-properties fo:text-align="justify"/>
      <style:text-properties fo:color="#000000"/>
    </style:style>
    <style:style style:name="P238" style:parent-style-name="Standard" style:family="paragraph">
      <style:paragraph-properties fo:text-align="justify"/>
      <style:text-properties fo:color="#000000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fo:color="#000000"/>
    </style:style>
    <style:style style:name="T241" style:parent-style-name="Car.predefinitoparagrafo" style:family="text">
      <style:text-properties fo:color="#000000"/>
    </style:style>
    <style:style style:name="T242" style:parent-style-name="Car.predefinitoparagrafo" style:family="text">
      <style:text-properties fo:color="#000000"/>
    </style:style>
    <style:style style:name="T243" style:parent-style-name="Car.predefinitoparagrafo" style:family="text">
      <style:text-properties fo:color="#000000"/>
    </style:style>
    <style:style style:name="T244" style:parent-style-name="Car.predefinitoparagrafo" style:family="text">
      <style:text-properties fo:color="#000000"/>
    </style:style>
    <style:style style:name="T245" style:parent-style-name="Car.predefinitoparagrafo" style:family="text">
      <style:text-properties fo:color="#000000"/>
    </style:style>
    <style:style style:name="T246" style:parent-style-name="Car.predefinitoparagrafo" style:family="text">
      <style:text-properties fo:color="#000000"/>
    </style:style>
    <style:style style:name="T247" style:parent-style-name="Car.predefinitoparagrafo" style:family="text">
      <style:text-properties fo:color="#000000"/>
    </style:style>
    <style:style style:name="T248" style:parent-style-name="Car.predefinitoparagrafo" style:family="text">
      <style:text-properties fo:color="#000000"/>
    </style:style>
    <style:style style:name="T249" style:parent-style-name="Car.predefinitoparagrafo" style:family="text">
      <style:text-properties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fo:font-weight="bold" style:font-weight-asian="bold" style:font-weight-complex="bold" fo:color="#000000"/>
    </style:style>
    <style:style style:name="T252" style:parent-style-name="Car.predefinitoparagrafo" style:family="text">
      <style:text-properties fo:font-weight="bold" style:font-weight-asian="bold" style:font-weight-complex="bold" fo:color="#000000"/>
    </style:style>
    <style:style style:name="T253" style:parent-style-name="Car.predefinitoparagrafo" style:family="text">
      <style:text-properties fo:font-weight="bold" style:font-weight-asian="bold" style:font-weight-complex="bold" fo:color="#000000"/>
    </style:style>
    <style:style style:name="T254" style:parent-style-name="Car.predefinitoparagrafo" style:family="text">
      <style:text-properties fo:font-weight="bold" style:font-weight-asian="bold" style:font-weight-complex="bold" fo:color="#000000"/>
    </style:style>
    <style:style style:name="T255" style:parent-style-name="Car.predefinitoparagrafo" style:family="text">
      <style:text-properties fo:font-weight="bold" style:font-weight-asian="bold" style:font-weight-complex="bold" fo:color="#000000"/>
    </style:style>
    <style:style style:name="T256" style:parent-style-name="Car.predefinitoparagrafo" style:family="text">
      <style:text-properties fo:font-weight="bold" style:font-weight-asian="bold" style:font-weight-complex="bold" fo:color="#000000"/>
    </style:style>
    <style:style style:name="T257" style:parent-style-name="Car.predefinitoparagrafo" style:family="text">
      <style:text-properties fo:font-weight="bold" style:font-weight-asian="bold" style:font-weight-complex="bold" fo:color="#000000"/>
    </style:style>
    <style:style style:name="T258" style:parent-style-name="Car.predefinitoparagrafo" style:family="text">
      <style:text-properties fo:font-weight="bold" style:font-weight-asian="bold" style:font-weight-complex="bold" fo:color="#000000"/>
    </style:style>
    <style:style style:name="T259" style:parent-style-name="Car.predefinitoparagrafo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CITTA’ DI TERMINI IMERESE</text:p>
      <text:p text:style-name="P10">Città Metropolitana di Palermo</text:p>
      <text:p text:style-name="P11"/>
      <text:p text:style-name="P12"/>
      <text:p text:style-name="P13"><text:span text:style-name="T14">Avviso pubblico per la nomina del Collegio dei Revisori dei conti per il triennio 2022-2024</text:span></text:p>
      <text:p text:style-name="P15"/>
      <text:p text:style-name="P16"><text:span text:style-name="T17">VISTA<text:s/></text:span><text:span text:style-name="T18">la deliberazione del Consiglio comunale n. 17 del 06/03/2019, con la<text:s/></text:span><text:span text:style-name="T19">quale sono stati nominati i componenti del Collegio dei Revisori dei conti del Comune d</text:span><text:span text:style-name="T20">i</text:span><text:span text:style-name="T21"><text:s/></text:span><text:span text:style-name="T22">Termini Imerese</text:span><text:span text:style-name="T23"><text:s/></text:span><text:span text:style-name="T24">per il triennio 2019-2021, il cui incarico andrà a scadere il 05/03/2022, esclusa la c.d. "</text:span><text:span text:style-name="T25">prorogatio</text:span><text:span text:style-name="T26">" prevista dall'art. 235 del D. Lgs. n. 267 del 18</text:span><text:span text:style-name="T27">/08/2000 e dal comma 1 art. 1/bis della L.R. n. 22 del 28/03/1995 che così recita: "</text:span><text:span text:style-name="T28">i collegi dei revisori dei conti o sindacali scaduti sono prorogati fino alla nomina dei nuovi collegi e comunque per non oltre 45 giorni"</text:span><text:span text:style-name="T29">;</text:span></text:p>
      <text:p text:style-name="P30"/>
      <text:p text:style-name="P31"><text:span text:style-name="T32">ATTESA<text:s/></text:span><text:span text:style-name="T33">la necessità di proceder</text:span><text:span text:style-name="T34">e alla nomina del collegio dei revisori per il triennio 2022-2024 con decorrenza dalla data di esecutività dell'atto di nomina, procedendo alla pubblicazione di un avviso secondo i termini di legge;</text:span></text:p>
      <text:p text:style-name="P35"/>
      <text:p text:style-name="P36"><text:span text:style-name="T37">VISTA<text:s/></text:span><text:span text:style-name="T38">la Circolare del Ministero<text:s/></text:span><text:span text:style-name="T39">dell'Interno n. 7/FL del 05/04/2012;</text:span></text:p>
      <text:p text:style-name="P40"/>
      <text:p text:style-name="P41"><text:span text:style-name="T42">VISTO<text:s/></text:span><text:span text:style-name="T43">l'art. 10 della L.R. n. 3 del 17/03/2016, sostituito dall'art. 6 della L.R. n. 17 dell'11/08/2016 e integrato dall'art. 39, comma 1 della L.R. n. 16 dell'11/08/2017;</text:span></text:p>
      <text:p text:style-name="P44"/>
      <text:p text:style-name="P45"><text:span text:style-name="T46">VISTO<text:s/></text:span><text:span text:style-name="T47">il D. Lgs. n. 139 del 28/06/2005, in re</text:span><text:span text:style-name="T48">lazione all'unificazione degli Albi dei dottori commercialisti e degli esperti contabili, che all'art. 78 stabilisce che a decorrere dal 1/01/2008 gli "iscritti negli albi dei dottori commercialisti" e gli "iscritti negli albi dei ragionieri e periti comme</text:span><text:span text:style-name="T49">rciali" si intendono riferiti agli iscritti nella sezione "A commercialisti dell'Albo";</text:span></text:p>
      <text:p text:style-name="P50"/>
      <text:p text:style-name="P51"><text:span text:style-name="T52">VISTO<text:s/></text:span><text:span text:style-name="T53">il testo coordinato della L.R. n. 3 del 17/03/2016,<text:s/></text:span><text:span text:style-name="T54">Disposizioni programmatiche e correttive per l'anno 2016. Legge di stabilità regionale</text:span><text:span text:style-name="T55">, che, all'art. 10,</text:span><text:span text:style-name="T56"><text:s/>Org</text:span><text:span text:style-name="T57">ano di revisione economico-finanziaria degli enti locali</text:span><text:span text:style-name="T58"><text:s/>stabilisce che:</text:span></text:p>
      <text:p text:style-name="P59">"1. Negli enti locali della Regione la revisione economico-finanziaria è svolta da un collegio di revisori dei conti, composto da tre membri, scelto con le modalità di cui al presente<text:s/>articolo. Nei comuni con popolazione fino a 5.000 abitanti e nelle unioni di comuni la revisione economico-finanziaria è svolta da un solo revisore dei conti.</text:p>
      <text:p text:style-name="P60">2. In conformità alle disposizioni di cui all'articolo 16, comma 25, del decreto legge 13 agosto<text:s/>2011, n. 138, convertito, con modificazioni, dalla legge 14 settembre 2011, n. 148, i revisori dei conti degli enti locali sono scelti mediante estrazione a sorte tra i professionisti residenti in Sicilia, iscritti nel registro dei revisori legali di cui<text:s/>al decreto legislativo 27 gennaio 2010, n. 39, nonché tra gli iscritti all'ordine dei dottori commercialisti e degli esperti contabili, che abbiano richiesto di partecipare alla procedura di scelta dell'organo di revisione dell'ente locale e siano in possesso dei seguenti requisiti:</text:p>
      <text:p text:style-name="P61">a) fascia 1 - comuni con popolazione fino a 5.000 abitanti:</text:p>
      <text:p text:style-name="P62">1) iscrizione da almeno due anni nel registro dei revisori legali o all'ordine dei dottori commercialisti e degli esperti contabili;</text:p>
      <text:p text:style-name="P63">2) conseguimento, nell'anno precedente, di almeno 10 crediti formativi per avere partecipato a corsi e/o seminari formativi in materia di contabilità pubblica e gestione economica e finanziaria degli enti territoriali;</text:p>
      <text:p text:style-name="P64">b) fascia 2 - comuni con popolazione superiore a 5.000 abitanti e fino a<text:s/>15.000 abitanti:</text:p>
      <text:p text:style-name="P65">1) iscrizione da almeno cinque anni nel registro dei revisori legali o all'ordine dei dottori commercialisti e degli esperti contabili;</text:p>
      <text:p text:style-name="P66">2) avere svolto almeno un incarico di revisore dei conti presso enti locali della durata di tre anni;</text:p>
      <text:p text:style-name="P67"><text:span text:style-name="T68">3) conseguimento, nell'anno precedente, di almeno 10 crediti formativi per aver partecipato a corsi e/o seminari formativi in materia di contabilità pubblica e gestione economica e finanziaria degli enti territoriali;</text:span></text:p>
      <text:p text:style-name="P69">c) fascia 3 - comuni con popolazione superiore a 15.000 abitanti liberi Consorzi comunali e Città metropolitane:</text:p>
      <text:p text:style-name="P70">1) iscrizione da almeno dieci anni nel registro dei revisori legali o all'ordine dei dottori commercialisti e degli esperti contabili;</text:p>
      <text:p text:style-name="P71">2) avere svolto almeno due incarichi di<text:s/>revisore dei conti presso enti locali, ciascuno per la durata di tre anni;</text:p>
      <text:p text:style-name="P72">3) conseguimento, nell'anno precedente, di almeno 10 crediti formativi per aver partecipato a corsi e/o seminari formativi in materia di contabilità pubblica e gestione economica e<text:s/>finanziaria degli enti territoriali.</text:p>
      <text:p text:style-name="P73">3. Al fine della scelta del revisore o del collegio dei revisori, ciascun ente locale, entro il termine di due mesi anteriori alla scadenza dell'organo di revisione, emana un avviso da pubblicare, nel sito istituzionale<text:s/>dell'ente locale ed in quello del Dipartimento regionale delle autonomie locali. Nel caso di rinuncia o cessazione, per qualsiasi causa, dall'incarico del revisore o di un componente del collegio, il comune emana l'avviso di cui al presente comma entro 15<text:s/>giorni dalla cessazione dall'incarico medesimo.</text:p>
      <text:p text:style-name="P74">4. L'estrazione a sorte è effettuata pubblicamente, alla presenza del segretario comunale, in una seduta dell’Organo consiliare o assembleare da svolgersi entro 45 giorni dalla data di scadenza dell'organo di revisione.</text:p>
      <text:p text:style-name="P75">5. L'inosservanza dei termini di cui ai commi 3 e 4 comporta, previa diffida con termine ad adempiere, la nomina di un commissario ad acta ai sensi dell'articolo 24 della legge regionale 3 dicembre 1991, n. 44 e successive modifiche ed integrazioni.</text:p>
      <text:p text:style-name="P76">6. Nei collegi dei revisori le funzioni di presidente sono esercitate dal componente che ha svolto il maggior numero di incarichi di revisore presso enti locali e, a parità di incarichi, tali funzioni sono assunte da colui che le ha esercitate nell'ente di maggiore dimensione demografica.</text:p>
      <text:p text:style-name="P77">7. Ciascun revisore non può assumere più di otto incarichi. Tale incompatibilità va dichiarata all'atto della presentazione della domanda di partecipazione alla procedura di scelta dell'organo di revisione dell'ente<text:s/>locale.</text:p>
      <text:p text:style-name="P78">8. In sede di prima applicazione, nelle more dell'effettivo avvio del procedimento di cui al presente articolo, in luogo dei crediti formativi di cui alle lettere a), b) e c) del comma 2 per tutti gli enti locali, i richiedenti devono avere conseguito almeno 10 crediti formativi riconosciuti dai competenti ordini professionali o da associazioni rappresentative degli stessi, per aver partecipato a corsi e/o seminari formativi in materia di contabilità pubblica e gestione economica e finanziaria degli enti territoriali.</text:p>
      <text:p text:style-name="P79">9. All'articolo 57 della legge 8 giugno 1990, n. 142, come introdotto dall'articolo 1, comma 1, lettera i), della legge regionale 11 dicembre 1991, n. 48, e successive modifiche ed integrazioni, sono apportate le seguenti modifiche:</text:p>
      <text:p text:style-name="P80">a)<text:s/>il comma 2 è soppresso;</text:p>
      <text:p text:style-name="P81">b) al comma 3 le parole ", e sono rieleggibili per una sola volta" sono soppresse."</text:p>
      <text:p text:style-name="P82"/>
      <text:p text:style-name="P83">VISTI:</text:p>
      <text:p text:style-name="P84"/>
      <text:p text:style-name="P85"><text:span text:style-name="T86">- la legge n. 132 del 13/05/1997, recante<text:s/></text:span><text:span text:style-name="T87">"Nuove norme in materia di revisori contabili"</text:span><text:span text:style-name="T88">;</text:span></text:p>
      <text:p text:style-name="P89"><text:span text:style-name="T90">-<text:s/></text:span><text:span text:style-name="T91">il D.M. n. 475 del 25/09/1997<text:s/></text:span><text:span text:style-name="T92">"Regolamento rec</text:span><text:span text:style-name="T93">ante norme per la determinazione dei limiti massimi del compenso spettante ai Revisori dei Conti degli enti locali"</text:span><text:span text:style-name="T94">;</text:span></text:p>
      <text:p text:style-name="P95"><text:span text:style-name="T96">- il D.M. 20/5/2005<text:s/></text:span><text:span text:style-name="T97">"Aggiornamento dei limiti massimi del compenso spettante ai revisori dei conti degli enti locali"</text:span><text:span text:style-name="T98">;</text:span></text:p>
      <text:p text:style-name="P99"><text:span text:style-name="T100">- il D. Lgs. n. 267<text:s/></text:span><text:span text:style-name="T101">del 18/08/2000;</text:span></text:p>
      <text:p text:style-name="P102"><text:span text:style-name="T103">- il D. Lgs. n. 39 del 27/01/2010, come modificato e integrato dal D. Lgs. n. 135 del 17/07/2016, recante<text:s/></text:span><text:span text:style-name="T104">"Attuazione della direttiva 2006/43/CEE, relativa alle revisioni legali dei conti annuali e dei conti consolidati, che modifica le dir</text:span><text:span text:style-name="T105">ettive 78/660/CEE e 83/349/CEE, e che abroga la direttiva 84/253/CEE"</text:span><text:span text:style-name="T106">;</text:span></text:p>
      <text:p text:style-name="P107"><text:span text:style-name="T108">- il D. Lgs. n. 118 del 23/06/2011, come integrato e modificato dal D. Lgs. n. 126 del 10/08/2014, recante "Disposizioni in materia di armonizzazione dei sistemi contabili e degli schem</text:span><text:span text:style-name="T109">i di bilancio delle Regioni, degli enti locali e dei loro organismi, a norma degli articoli n. 1 e 2 della legge n. 42 del 5/05/2009", e successive modifiche e integrazioni;</text:span></text:p>
      <text:p text:style-name="P110"><text:span text:style-name="T111">- l'art. 68 comma 5 della l. r. n. 21 del 12/08/2014 e s.m.i. inerente norme in ma</text:span><text:span text:style-name="T112">teria di trasparenza e pubblicità dell'attività amministrativa;</text:span></text:p>
      <text:p text:style-name="P113"><text:span text:style-name="T114">- l'art. 11 della l. r. n. 3 del 13/01/2015, che disciplina l'applicazione dei principi contabili e schemi di bilancio;</text:span></text:p>
      <text:p text:style-name="P115"><text:span text:style-name="T116">- l'art. 2 della l. r. n. 32 del 31/12/2015, con il quale, in applicazio</text:span><text:span text:style-name="T117">ne di quanto previsto dall'art. 79 del D. Lgs. n. 118/2011 e s.m.i. e fino all'emanazione delle norme di attuazione dello Statuto regionale richiamata dall'art. 11, comma 1, della l. r. n. 3 del 13/01/2015, continuano ad applicarsi all'Amministrazione regi</text:span><text:span text:style-name="T118">onale le disposizioni di cui all'art. 11, commi 7, 8 e 13, della medesima l. r. n. 3/2015;</text:span></text:p>
      <text:p text:style-name="P119"><text:span text:style-name="T120">- il D.M. 21/12/2018,<text:s/></text:span><text:span text:style-name="T121">"Aggiornamento dei limiti massimi del compenso base spettante ai revisori dei conti in relazione alla classe demografica e alle spese di funzio</text:span><text:span text:style-name="T122">namento e di investimento degli enti locali"</text:span><text:span text:style-name="T123"><text:s/>pubblicato nella G.U. n. 3 del 04/01/2019;</text:span></text:p>
      <text:p text:style-name="P124">- il Regolamento di contabilità;</text:p>
      <text:p text:style-name="P125"/>
      <text:p text:style-name="P126"><text:span text:style-name="T127">CONSIDERATO</text:span><text:span text:style-name="T128"><text:s/>che la nomina del collegio dei revisori dei conti è di esclusiva competenza del consiglio comunale;</text:span></text:p>
      <text:p text:style-name="P129"/>
      <text:p text:style-name="P130"><text:span text:style-name="T131">RITENUTO<text:s/></text:span><text:span text:style-name="T132">di<text:s/></text:span><text:span text:style-name="T133">dover procedere alla pubblicazione di un avviso pubblico, sul sito istituzionale di questo Comune e sul sito del Dipartimento regionale delle Autonomie Locali per la presentazione delle domande da parte di professionisti residenti in Sicilia, iscritti nel<text:s/></text:span><text:span text:style-name="T134">registro dei revisori legali di cui al D. Lgs. n. 39 del 27/01/2010, nonché tra gli iscritti all'Ordine dei dottori commercialisti e degli esperti contabili;</text:span></text:p>
      <text:p text:style-name="P135"/>
      <text:p text:style-name="P136">In attuazione della determinazione dirigenziale n. 546 del 09/03/2022;</text:p>
      <text:p text:style-name="P137"/>
      <text:p text:style-name="P138">RENDE NOTO</text:p>
      <text:p text:style-name="P139"/>
      <text:p text:style-name="P140"><text:span text:style-name="T141">-</text:span><text:span text:style-name="T142"><text:s/>Che</text:span><text:span text:style-name="T143"><text:s/>il Cons</text:span><text:span text:style-name="T144">iglio comunale di Termini Imerese, deve procedere, con apposita deliberazione, alla nomina, tramite sorteggio, dei revisori dei conti per il triennio 2022-2024, con decorrenza dalla data di esecutività dell'atto deliberativo;</text:span></text:p>
      <text:p text:style-name="P145"/>
      <text:p text:style-name="P146"><text:span text:style-name="T147">-<text:s/></text:span><text:span text:style-name="T148">Che</text:span><text:span text:style-name="T149"><text:s/>l'Organo di revisione e</text:span><text:span text:style-name="T150">conomico-finanziaria sarà scelto ai sensi dell'art. 10 della L.R. n. 3/2016, così come sostituito dall'art. 6 della L.R. n. 17/2016, e successivamente modificato dall'art. 39 comma 1 della L.R. n. 16/2017, tra coloro che abbiano presentato apposita domanda</text:span><text:span text:style-name="T151"><text:s/>ed in possesso dei requisiti previsti;</text:span></text:p>
      <text:p text:style-name="P152"/>
      <text:p text:style-name="P153"><text:span text:style-name="T154">-<text:s/></text:span><text:span text:style-name="T155">Che<text:s/></text:span><text:span text:style-name="T156">la durata dell'incarico, le cause di cessazione, di incompatibilità e ineleggibilità, il funzionamento, i limiti all'affidamento dell'incarico, le funzioni, le responsabilità dell'Organo di revisione economico</text:span><text:span text:style-name="T157">-finanziaria, trovano la loro disciplina negli artt. da 234 a 241 del D. Lgs n. 267/2000, nell'art. 9 della L.R. n. 15 del 11/05/1993 e nel vigente regolamento di contabilità;</text:span></text:p>
      <text:p text:style-name="P158"/>
      <text:p text:style-name="P159"><text:span text:style-name="T160">-</text:span><text:span text:style-name="T161"><text:s/>Che</text:span><text:span text:style-name="T162"><text:s/>per lo svolgimento dell'incarico è prevista la corresponsione di un compe</text:span><text:span text:style-name="T163">nso stabilito contestualmente alla delibera di nomina, determinato in conformità a quanto previsto dall'art. 241 del D. Lgs. n. 267/2000 e dalle disposizioni di cui al D.M. 21/12/2018;</text:span></text:p>
      <text:p text:style-name="P164"/>
      <text:p text:style-name="P165"/>
      <text:p text:style-name="P166"/>
      <text:p text:style-name="P167"/>
      <text:p text:style-name="P168">INVITA</text:p>
      <text:p text:style-name="P169"/>
      <text:p text:style-name="P170">gli aspiranti candidati a presentare domanda secondo lo schema allegato al presente avviso sotto lettera "A", corredata da:</text:p>
      <text:list text:style-name="LFO1" text:continue-numbering="true">
        <text:list-item>
          <text:p text:style-name="P171">le generalità complete (cognome, nome, luogo e data di nascita, residenza, domicilio. codice fiscale, partita IVA);</text:p>
        </text:list-item>
        <text:list-item>
          <text:p text:style-name="P172"><text:span text:style-name="T173">la dichiarazione sostitutiva di atto di notorietà resa ex artt. 46 e 47 del</text:span><text:span text:style-name="T174"><text:s/>D.P.R. n. 445 del 28/12/2000 e s.m.i. con la quale il soggetto concorrente per<text:s/></text:span><text:span text:style-name="T175">la fascia 3</text:span><text:span text:style-name="T176"><text:s/>dichiara:</text:span></text:p>
        </text:list-item>
      </text:list>
      <text:p text:style-name="P177">a) di essere iscritto da almeno dieci anni nel registro dei revisori legali o all'ordine dei dottori commercialisti e degli esperti contabili;</text:p>
      <text:p text:style-name="P178">b) di avere<text:s/>svolto almeno due incarichi di revisore dei conti presso enti locali, ciascuno per la durata di tre anni; <text:s/></text:p>
      <text:p text:style-name="P179"><text:span text:style-name="T180">c) il conseguimento nell'anno precedente, di almeno 10<text:s/></text:span>crediti formativi per aver partecipato a corsi e/o seminari formativi in materia di contabilità pubblica e gestione economica e finanziaria degli enti territoriali;</text:p>
      <text:p text:style-name="P181">d) il rispetto dei limiti per l'assunzione di incarichi di cui all'art. 10 comma 7 della L.R. 3/2016, così come sostituito dall'art. 6 della L.R. n. 17/2016, successivamente modificato dall'art. 39 comma 1 della L.R. n. 16/2017<text:s/>e poi ancora dall’art. 8, comma 2, della L.R. n. 6 del 04/03/2021<text:s/>(non più di<text:s/>4<text:s/>incarichi);</text:p>
      <text:p text:style-name="P182">e) di non trovarsi in alcuna delle condizioni di ineleggibilità e/o incompatibilità di cui all'art. 236 del D. Lgs. n. 267/2000;</text:p>
      <text:p text:style-name="P183">f) l'insussistenza di conflitti di interesse con<text:s/>l'incarico da assumere;</text:p>
      <text:p text:style-name="P184">g) non essere stato né essere sottoposto ad alcuna misura di prevenzione prevista dalle leggi vigenti;</text:p>
      <text:p text:style-name="P185">h) di impegnarsi senza alcuna riserva, nel caso di conferimento dell'incarico ad espletarlo secondo tutte le condizioni, modalità, prescrizioni, clausole e quant'altro previste dagli artt. 235, 239, 240 del D. Lgs. 267/2000;</text:p>
      <text:p text:style-name="P186">i) di accettare la carica in caso di nomina;</text:p>
      <text:p text:style-name="P187">l)<text:span text:style-name="T188"><text:s/></text:span><text:span text:style-name="T189">di autorizzare il trattamento dei dati personali, ai sensi del D. Lgs. n. 196 del 30/06/2003 e s.m.i., limitatam</text:span><text:span text:style-name="T190">ente al procedimento in questione;</text:span></text:p>
      <text:p text:style-name="P191"><text:s text:c="7"/>3. <text:s/>copia del documento di identità in corso di validità;</text:p>
      <text:p text:style-name="P192"><text:s text:c="7"/>4. <text:s/>curriculum vitae, in formato europeo, datato e sottoscritto;</text:p>
      <text:p text:style-name="P193"><text:span text:style-name="T194"><text:s text:c="7"/>5. <text:s/>elenco degli enti locali presso i quali ha già svolto la funzione di revi</text:span><text:span text:style-name="T195">sore dei conti;</text:span></text:p>
      <text:p text:style-name="P196"><text:span text:style-name="T197"><text:s text:c="7"/>6. <text:s/>autocertificazione antimafia - persone fisiche;</text:span></text:p>
      <text:p text:style-name="P198"><text:span text:style-name="T199"><text:s text:c="7"/>7. <text:s/>dichiarazione insussistenza di cause di inconferibilità e incompatibilità ex D. Lgs. n. 39/2013</text:span></text:p>
      <text:p text:style-name="P200"><text:span text:style-name="T201"><text:s text:c="12"/>e s.m.i.;</text:span></text:p>
      <text:p text:style-name="P202"/>
      <text:p text:style-name="P203">La mancanza di uno solo dei requisiti e/o documenti<text:s/>richiesti determinerà l'esclusione dalla selezione.</text:p>
      <text:p text:style-name="P204"/>
      <text:p text:style-name="P205">MODALITA' E TERMINI PER LA PRESENTAZIONE DELLE DOMANDE DI PARTECIPAZIONE</text:p>
      <text:p text:style-name="P206"/>
      <text:p text:style-name="P207"><text:span text:style-name="T208">La domanda di partecipazione e la documentazione allegata dovranno pervenire entro e non oltre le ore 12,00 del giorno 8 aprile<text:s/></text:span><text:span text:style-name="T209">2022 al Comune di Termini Imerese tramite le seguenti modalità:</text:span></text:p>
      <text:p text:style-name="P210"/>
      <text:list text:style-name="LFO2" text:continue-numbering="true">
        <text:list-item>
          <text:p text:style-name="P211"><text:span text:style-name="T212">Posta Elettronica Certificata al seguente indiriz</text:span><text:span text:style-name="T213">zo PEC: protocollo@pec.comuneterminiimerese.pa.it</text:span></text:p>
        </text:list-item>
      </text:list>
      <text:p text:style-name="P214"/>
      <text:p text:style-name="P215">Nell'oggetto della PEC bisogna scrivere:</text:p>
      <text:p text:style-name="P216"/>
      <text:p text:style-name="P217"><text:span text:style-name="T218">"MANIFESTAZIONE DI INTERESSE ALLA NOMINA DI<text:s/></text:span><text:span text:style-name="T219">REVISORE DEI CONTI DEL COMUNE DI TERMINI IMERESE PER IL TRIENNIO 2022-2024"</text:span></text:p>
      <text:p text:style-name="P220"/>
      <text:p text:style-name="P221">Non saranno considerate valide eventuali domande già pervenute all'Ente in data precedente alla pubblicazione del presente avviso.</text:p>
      <text:p text:style-name="P222"/>
      <text:p text:style-name="P223">Ai soggetti esclusi verrà inviata apposita comunicazione entro i successivi 5 giorni.</text:p>
      <text:p text:style-name="P224"/>
      <text:p text:style-name="P225"><text:span text:style-name="T226">Responsabile del Procedimento Sig. Taravella Alessandro tel. 0918128440 mail o PEC<text:s/></text:span><text:a xlink:href="mailto:s.taravella@comune.termini-imerese.pa.it" office:target-frame-name="_top" xlink:show="replace"><text:span text:style-name="Collegamentoipertestuale">s.taravella@comune.termini-imerese.pa.it</text:span></text:a><text:span text:style-name="T227">, al quale potranno essere r</text:span><text:span text:style-name="T228">ichieste ulteriori informazioni in merito alla presente procedura.</text:span></text:p>
      <text:p text:style-name="P229"/>
      <text:p text:style-name="P230"><text:span text:style-name="T231">Il presente avviso sarà pubblicato per trenta giorni consecutivi sul sito istituzionale del Comune di Termini Imerese all'indirizzo<text:s/></text:span><text:a xlink:href="https://www.comuneterminiimerese.pa.it/it" office:target-frame-name="_top" xlink:show="replace"><text:span text:style-name="Collegamentoipertestuale">https://www.comuneterminiimerese.pa.it/it</text:span></text:a><text:span text:style-name="T232">, <text:s/>nonchè sul sito istituzionale del Dipartimento Regionale delle Autonomie locali della Regione siciliana.</text:span></text:p>
      <text:p text:style-name="P233"/>
      <text:p text:style-name="P234"/>
      <text:p text:style-name="P235">Termini Imerese, lì ___________________</text:p>
      <text:p text:style-name="P236"/>
      <text:p text:style-name="P237"/>
      <text:p text:style-name="P238"/>
      <text:p text:style-name="P239"><text:span text:style-name="T240">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IL DIRIGENTE DEL 1° SETTORE</text:span>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7"/></text:span><text:span text:style-name="T259">(Dott. Antonio Calandriell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, 'Arial Unicode MS'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OpenSymbol, 'Arial Unicode MS'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OpenSymbol, 'Arial Unicode MS'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Taravella</meta:initial-creator>
    <dc:creator>Alessandro Taravella</dc:creator>
    <meta:creation-date>2022-03-03T12:58:00Z</meta:creation-date>
    <dc:date>2022-03-11T07:30:00Z</dc:date>
    <meta:print-date>2022-03-11T07:30:00Z</meta:print-date>
    <meta:template xlink:href="Normal" xlink:type="simple"/>
    <meta:editing-cycles>9</meta:editing-cycles>
    <meta:editing-duration>PT2760S</meta:editing-duration>
    <meta:document-statistic meta:page-count="1" meta:paragraph-count="29" meta:word-count="2179" meta:character-count="14575" meta:row-count="103" meta:non-whitespace-character-count="12425"/>
  </office:meta>
</office:document-meta>
</file>